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0.758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048in" style:use-optimal-column-width="false"/>
    </style:style>
    <style:style style:name="TableColumn15" style:family="table-column">
      <style:table-column-properties style:column-width="0.859in" style:use-optimal-column-width="false"/>
    </style:style>
    <style:style style:name="TableColumn16" style:family="table-column">
      <style:table-column-properties style:column-width="0.7763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1.484in" style:use-optimal-column-width="false"/>
    </style:style>
    <style:style style:name="Table6" style:family="table">
      <style:table-properties style:width="9.8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weight-complex="bold" fo:font-size="10pt" style:font-size-asian="10pt" style:font-size-complex="10pt"/>
    </style:style>
    <style:style style:name="T5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7" style:parent-style-name="TableContents" style:family="paragraph">
      <style:text-properties style:font-weight-complex="bold" fo:font-size="10pt" style:font-size-asian="10pt" style:font-size-complex="10pt"/>
    </style:style>
    <style:style style:name="P68" style:parent-style-name="TableContents" style:family="paragraph">
      <style:text-properties style:font-weight-complex="bold" fo:font-size="10pt" style:font-size-asian="10pt" style:font-size-complex="10pt"/>
    </style:style>
    <style:style style:name="T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weight-complex="bold" fo:font-size="10pt" style:font-size-asian="10pt" style:font-size-complex="10pt"/>
    </style:style>
    <style:style style:name="P74" style:parent-style-name="TableContents" style:family="paragraph">
      <style:text-properties style:font-weight-complex="bold" fo:font-size="10pt" style:font-size-asian="10pt" style:font-size-complex="10pt"/>
    </style:style>
    <style:style style:name="T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weight-complex="bold" fo:font-size="10pt" style:font-size-asian="10pt" style:font-size-complex="10pt"/>
    </style:style>
    <style:style style:name="P91" style:parent-style-name="TableContents" style:family="paragraph">
      <style:text-properties style:font-weight-complex="bold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weight-complex="bold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1" style:parent-style-name="TableContents" style:family="paragraph">
      <style:text-properties style:font-weight-complex="bold" fo:font-size="10pt" style:font-size-asian="10pt" style:font-size-complex="10pt"/>
    </style:style>
    <style:style style:name="T1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weight-complex="bold"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weight-complex="bold" fo:font-size="10pt" style:font-size-asian="10pt" style:font-size-complex="10pt"/>
    </style:style>
    <style:style style:name="P107" style:parent-style-name="TableContents" style:family="paragraph">
      <style:text-properties style:font-weight-complex="bold" fo:font-size="10pt" style:font-size-asian="10pt" style:font-size-complex="10pt"/>
    </style:style>
    <style:style style:name="P108" style:parent-style-name="TableContents" style:family="paragraph">
      <style:text-properties style:font-weight-complex="bold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1.877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list-style-name="LFO1" style:family="paragraph">
      <style:text-properties fo:font-size="10pt" style:font-size-asian="10pt" style:font-size-complex="10pt"/>
    </style:style>
    <style:style style:name="P161" style:parent-style-name="TableContents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2" style:parent-style-name="TableContents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3" style:parent-style-name="TableContents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64" style:family="table-row">
      <style:table-row-properties style:min-row-height="1.877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margin-left="0.25in" fo:text-indent="-0.2805in">
        <style:tab-stops/>
      </style:paragraph-properties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332" style:parent-style-name="Основнойшрифтабзаца" style:family="text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40" style:parent-style-name="Основнойшрифтабзаца" style:family="text">
      <style:text-properties fo:font-size="10pt" style:font-size-asian="10pt" style:font-size-complex="10pt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P3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list-style-name="LFO2" style:family="paragraph"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P3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410" style:parent-style-name="Основнойшрифтабзаца" style:family="text"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435" style:parent-style-name="Основнойшрифтабзаца" style:family="text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3" style:parent-style-name="Основнойшрифтабзаца" style:family="text">
      <style:text-properties fo:font-size="10pt" style:font-size-asian="10pt" style:font-size-complex="10pt"/>
    </style:style>
    <style:style style:name="T444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16"/><text:span text:style-name="T2"><text:s/>РЕЕСТР</text:span></text:p>
      <text:p text:style-name="P3"><text:s text:c="97"/>Муниципальных служащих</text:p>
      <text:p text:style-name="P4"><text:s text:c="65"/>муниципального образования «Тимирязевское сельское поселение»</text:p>
      <text:p text:style-name="P5"><text:s text:c="9"/><text:s text:c="101"/>на 25.07.2018 г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<text:span text:style-name="T21"><text:s text:c="5"/></text:span><text:span text:style-name="T22"><text:s text:c="2"/>Ф.И.О.</text:span></text:p>
          </table:table-cell>
          <table:table-cell table:style-name="TableCell23">
            <text:p text:style-name="P24"><text:s/>Должность</text:p>
            <text:p text:style-name="P25"><text:s text:c="4"/></text:p>
          </table:table-cell>
          <table:table-cell table:style-name="TableCell26">
            <text:p text:style-name="P27">Группа должнос - <text:s/>тей</text:p>
          </table:table-cell>
          <table:table-cell table:style-name="TableCell28">
            <text:p text:style-name="P29">Дата рождения</text:p>
          </table:table-cell>
          <table:table-cell table:style-name="TableCell30">
            <text:p text:style-name="P31">возраст</text:p>
          </table:table-cell>
          <table:table-cell table:style-name="TableCell32">
            <text:p text:style-name="P33">Дата поступления на</text:p>
            <text:p text:style-name="P34">муниципальную службу</text:p>
          </table:table-cell>
          <table:table-cell table:style-name="TableCell35">
            <text:p text:style-name="P36">пол</text:p>
          </table:table-cell>
          <table:table-cell table:style-name="TableCell37">
            <text:p text:style-name="P38">Образование (когда<text:s/>и что окончил, специальность)</text:p>
          </table:table-cell>
          <table:table-cell table:style-name="TableCell39">
            <text:p text:style-name="P40">Квалификация по диплому</text:p>
          </table:table-cell>
          <table:table-cell table:style-name="TableCell41">
            <text:p text:style-name="P42">Стаж муниципальной службы</text:p>
          </table:table-cell>
          <table:table-cell table:style-name="TableCell43">
            <text:p text:style-name="P44">Классный чин</text:p>
            <text:p text:style-name="P45"><text:s/>Дата присвоения</text:p>
          </table:table-cell>
          <table:table-cell table:style-name="TableCell46">
            <text:p text:style-name="P47"><text:s/>Повышение квалификации <text:s/></text:p>
          </table:table-cell>
        </table:table-row>
        <table:table-row table:style-name="TableRow48">
          <table:table-cell table:style-name="TableCell49">
            <text:p text:style-name="P50">1.Каюков</text:p>
            <text:p text:style-name="P51">Иван Николаевич</text:p>
          </table:table-cell>
          <table:table-cell table:style-name="TableCell52">
            <text:p text:style-name="P53">Заместитель главы администрации</text:p>
          </table:table-cell>
          <table:table-cell table:style-name="TableCell54">
            <text:p text:style-name="P55">главная</text:p>
          </table:table-cell>
          <table:table-cell table:style-name="TableCell56">
            <text:p text:style-name="P57">23.05.</text:p>
            <text:p text:style-name="TableContents"><text:span text:style-name="T58">1991г.</text:span></text:p>
          </table:table-cell>
          <table:table-cell table:style-name="TableCell59">
            <text:p text:style-name="P60">27</text:p>
          </table:table-cell>
          <table:table-cell table:style-name="TableCell61">
            <text:p text:style-name="TableContents"><text:span text:style-name="T62">25.10.2017г</text:span></text:p>
          </table:table-cell>
          <table:table-cell table:style-name="TableCell63">
            <text:p text:style-name="P64">м</text:p>
          </table:table-cell>
          <table:table-cell table:style-name="TableCell65">
            <text:p text:style-name="P66">Высшее</text:p>
            <text:p text:style-name="P67">ФГБОУ ВПО</text:p>
            <text:p text:style-name="P68">«Кубанский государственный аграрный университет»</text:p>
            <text:p text:style-name="TableContents"><text:span text:style-name="T69">Специалист по налогообложению.</text:span></text:p>
          </table:table-cell>
          <table:table-cell table:style-name="TableCell70">
            <text:p text:style-name="P71">Экономист</text:p>
          </table:table-cell>
          <table:table-cell table:style-name="TableCell72">
            <text:p text:style-name="P73">4года</text:p>
            <text:p text:style-name="P74">7мес.</text:p>
            <text:p text:style-name="TableContents"><text:span text:style-name="T75">19дней</text:span></text:p>
          </table:table-cell>
          <table:table-cell table:style-name="TableCell76">
            <text:p text:style-name="P77">Муниципальный советник 3 класса</text:p>
            <text:p text:style-name="P78">Р 103 от 25.06.</text:p>
            <text:p text:style-name="TableContents"><text:span text:style-name="T79">2013</text:span></text:p>
          </table:table-cell>
          <table:table-cell table:style-name="TableCell80">
            <text:p text:style-name="P81"><text:s text:c="6"/>-</text:p>
          </table:table-cell>
        </table:table-row>
        <table:table-row table:style-name="TableRow82">
          <table:table-cell table:style-name="TableCell83">
            <text:p text:style-name="P84">2.Максюта Татьяна Геннадьевна</text:p>
          </table:table-cell>
          <table:table-cell table:style-name="TableCell85">
            <text:p text:style-name="TableContents"><text:span text:style-name="T86">Начальник общего отдела</text:span></text:p>
          </table:table-cell>
          <table:table-cell table:style-name="TableCell87">
            <text:p text:style-name="P88">старшая</text:p>
          </table:table-cell>
          <table:table-cell table:style-name="TableCell89">
            <text:p text:style-name="P90">12.01.</text:p>
            <text:p text:style-name="P91">1978г.</text:p>
          </table:table-cell>
          <table:table-cell table:style-name="TableCell92">
            <text:p text:style-name="P93">40</text:p>
          </table:table-cell>
          <table:table-cell table:style-name="TableCell94">
            <text:p text:style-name="P95">26.02.2018г.</text:p>
          </table:table-cell>
          <table:table-cell table:style-name="TableCell96">
            <text:p text:style-name="P97">ж</text:p>
          </table:table-cell>
          <table:table-cell table:style-name="TableCell98">
            <text:p text:style-name="P99">Высшее</text:p>
            <text:p text:style-name="P100">НПИ</text:p>
            <text:p text:style-name="P101">Южно-Российский государственный технический университет.</text:p>
            <text:p text:style-name="TableContents"><text:span text:style-name="T102">27.06.2001г.</text:span></text:p>
          </table:table-cell>
          <table:table-cell table:style-name="TableCell103">
            <text:p text:style-name="P104">Инженер –организатор дорожного движения</text:p>
          </table:table-cell>
          <table:table-cell table:style-name="TableCell105">
            <text:p text:style-name="P106">5лет</text:p>
            <text:p text:style-name="P107"><text:s/>4мес.</text:p>
            <text:p text:style-name="P108">29дней</text:p>
          </table:table-cell>
          <table:table-cell table:style-name="TableCell109">
            <text:p text:style-name="P110">Референт муниципальной службы 3 класса</text:p>
            <text:p text:style-name="P111"/>
          </table:table-cell>
          <table:table-cell table:style-name="TableCell112">
            <text:p text:style-name="P113"><text:s text:c="7"/>-</text:p>
          </table:table-cell>
        </table:table-row>
        <table:table-row table:style-name="TableRow114">
          <table:table-cell table:style-name="TableCell115">
            <text:p text:style-name="P116">3.Дегтярева</text:p>
            <text:p text:style-name="P117"><text:s text:c="3"/>Нина</text:p>
            <text:p text:style-name="P118"><text:s text:c="3"/>Сергеевна</text:p>
            <text:p text:style-name="P119"/>
            <text:p text:style-name="P120"/>
            <text:p text:style-name="P121"/>
            <text:p text:style-name="P122">по уходу<text:s/>с16.07.2018г.</text:p>
            <text:p text:style-name="P123">11.11.2019г.</text:p>
            <text:p text:style-name="P124"/>
            <text:p text:style-name="P125"/>
          </table:table-cell>
          <table:table-cell table:style-name="TableCell126">
            <text:p text:style-name="P127">Начальник общего отдела</text:p>
          </table:table-cell>
          <table:table-cell table:style-name="TableCell128">
            <text:p text:style-name="P129">старшая</text:p>
          </table:table-cell>
          <table:table-cell table:style-name="TableCell130">
            <text:p text:style-name="P131">25.01.</text:p>
            <text:p text:style-name="P132">1984г.</text:p>
          </table:table-cell>
          <table:table-cell table:style-name="TableCell133">
            <text:p text:style-name="P134">34</text:p>
          </table:table-cell>
          <table:table-cell table:style-name="TableCell135">
            <text:p text:style-name="P136">10.12.</text:p>
            <text:p text:style-name="P137">12</text:p>
          </table:table-cell>
          <table:table-cell table:style-name="TableCell138">
            <text:p text:style-name="P139">ж</text:p>
          </table:table-cell>
          <table:table-cell table:style-name="TableCell140">
            <text:p text:style-name="P141">Высшее</text:p>
            <text:p text:style-name="P142">Майкопский гос. технолог. Универ. 30.06.2005</text:p>
            <text:p text:style-name="P143"/>
            <text:p text:style-name="P144">Российский торгово-эконом. Универ. 25.02.2012</text:p>
          </table:table-cell>
          <table:table-cell table:style-name="TableCell145">
            <text:p text:style-name="P146">Инженер-эколог</text:p>
            <text:p text:style-name="P147"/>
            <text:p text:style-name="P148"/>
            <text:p text:style-name="P149">Юрист</text:p>
          </table:table-cell>
          <table:table-cell table:style-name="TableCell150">
            <text:p text:style-name="P151">6 лет.</text:p>
            <text:p text:style-name="P152">9.мес.</text:p>
            <text:p text:style-name="P153"><text:s/>15 дней</text:p>
          </table:table-cell>
          <table:table-cell table:style-name="TableCell154">
            <text:p text:style-name="P155">Референт<text:s/>муниципальной службы</text:p>
            <text:p text:style-name="P156">1 класса. Распор. № 04-л от 30.01</text:p>
            <text:p text:style-name="P157">.2018г</text:p>
            <text:p text:style-name="P158"/>
          </table:table-cell>
          <table:table-cell table:style-name="TableCell159">
            <text:list text:style-name="LFO1" text:continue-numbering="true">
              <text:list-item>
                <text:p text:style-name="P160">Пожарная безопасность-2013г.</text:p>
              </text:list-item>
            </text:list>
            <text:p text:style-name="P161"/>
            <text:p text:style-name="P162">2.Кадровое обеспечение местного самоуправления-2015г.</text:p>
            <text:p text:style-name="P163">3</text:p>
          </table:table-cell>
        </table:table-row>
        <table:table-row table:style-name="TableRow164">
          <table:table-cell table:style-name="TableCell165">
            <text:p text:style-name="P166">4. Образцова Наталья Викторовна</text:p>
          </table:table-cell>
          <table:table-cell table:style-name="TableCell167">
            <text:p text:style-name="P168">Начальник</text:p>
          </table:table-cell>
          <table:table-cell table:style-name="TableCell169">
            <text:p text:style-name="P170">старшая</text:p>
          </table:table-cell>
          <table:table-cell table:style-name="TableCell171">
            <text:p text:style-name="P172">10.09.</text:p>
            <text:p text:style-name="P173">1979г.</text:p>
          </table:table-cell>
          <table:table-cell table:style-name="TableCell174">
            <text:p text:style-name="P175">38</text:p>
          </table:table-cell>
          <table:table-cell table:style-name="TableCell176">
            <text:p text:style-name="P177">18.02.</text:p>
            <text:p text:style-name="P178">2016г.</text:p>
          </table:table-cell>
          <table:table-cell table:style-name="TableCell179">
            <text:p text:style-name="P180">ж</text:p>
          </table:table-cell>
          <table:table-cell table:style-name="TableCell181">
            <text:p text:style-name="P182">Высшее</text:p>
            <text:p text:style-name="P183">Современная<text:s/>гуманитарная академия. г. Москва.</text:p>
            <text:p text:style-name="P184">13.01.2005г.</text:p>
            <text:p text:style-name="P185"/>
          </table:table-cell>
          <table:table-cell table:style-name="TableCell186">
            <text:p text:style-name="P187">Бакалавр –экономики.</text:p>
          </table:table-cell>
          <table:table-cell table:style-name="TableCell188">
            <text:p text:style-name="P189">7лет.</text:p>
            <text:p text:style-name="P190">11мес.<text:s/></text:p>
            <text:p text:style-name="P191">19дня.</text:p>
          </table:table-cell>
          <table:table-cell table:style-name="TableCell192">
            <text:p text:style-name="P193">Референт муниципальной службы</text:p>
            <text:p text:style-name="P194">1 класса. Распор. № 04-л от 30.01</text:p>
            <text:p text:style-name="P195">.2018г</text:p>
            <text:p text:style-name="P196"/>
          </table:table-cell>
          <table:table-cell table:style-name="TableCell197">
            <text:p text:style-name="P198">1.Особенность осуществления закупок для нужд государств. и муниципальных заказчиков и бюджетных организаций-2016г.</text:p>
          </table:table-cell>
        </table:table-row>
        <table:table-row table:style-name="TableRow199">
          <table:table-cell table:style-name="TableCell200">
            <text:p text:style-name="P201">5.Абсалямова Галина Васильевна</text:p>
          </table:table-cell>
          <table:table-cell table:style-name="TableCell202">
            <text:p text:style-name="P203">Главный специалист по земельным и имущественным отношениям</text:p>
          </table:table-cell>
          <table:table-cell table:style-name="TableCell204">
            <text:p text:style-name="P205">старшая</text:p>
          </table:table-cell>
          <table:table-cell table:style-name="TableCell206">
            <text:p text:style-name="P207">18.06.</text:p>
            <text:p text:style-name="P208">1975г.</text:p>
          </table:table-cell>
          <table:table-cell table:style-name="TableCell209">
            <text:p text:style-name="P210">43</text:p>
          </table:table-cell>
          <table:table-cell table:style-name="TableCell211">
            <text:p text:style-name="P212">19.02.</text:p>
            <text:p text:style-name="P213">2013г.</text:p>
          </table:table-cell>
          <table:table-cell table:style-name="TableCell214">
            <text:p text:style-name="TableContents">ж</text:p>
          </table:table-cell>
          <table:table-cell table:style-name="TableCell215">
            <text:p text:style-name="P216">Высшее</text:p>
            <text:p text:style-name="P217"><text:s/>АГУ</text:p>
            <text:p text:style-name="P218">г. Белореченск</text:p>
            <text:p text:style-name="P219">17.05.2010 г. юриспруденция</text:p>
          </table:table-cell>
          <table:table-cell table:style-name="TableCell220">
            <text:p text:style-name="P221">Юрист</text:p>
          </table:table-cell>
          <table:table-cell table:style-name="TableCell222">
            <text:p text:style-name="P223">10 лет 4 мес.4дня</text:p>
          </table:table-cell>
          <table:table-cell table:style-name="TableCell224">
            <text:p text:style-name="P225">Референт муниципальной<text:s/>службы</text:p>
            <text:p text:style-name="P226">1 класса. Распор. № 04-л от 30.01</text:p>
            <text:p text:style-name="P227">.2018г</text:p>
            <text:p text:style-name="P228">.<text:s/></text:p>
          </table:table-cell>
          <table:table-cell table:style-name="TableCell229">
            <text:p text:style-name="P230"><text:s/>1.Глав. специалист по земельным и имущественным вопросам. -.2014г.</text:p>
            <text:p text:style-name="P231">2. разъяснения ключевых изменен. Земельного и смежного законодательства» -2016г.</text:p>
            <text:p text:style-name="P232">3. «Муниципальный. контроль. Контрольные полномочия на муниципальном уровне»</text:p>
            <text:p text:style-name="TableContents"><text:span text:style-name="T233">.2017г.</text:span></text:p>
          </table:table-cell>
        </table:table-row>
        <table:table-row table:style-name="TableRow234">
          <table:table-cell table:style-name="TableCell235">
            <text:p text:style-name="P236">6 Ненлюмкин Владилен Викторович</text:p>
          </table:table-cell>
          <table:table-cell table:style-name="TableCell237">
            <text:p text:style-name="P238">Главный специалист по правовым вопросам</text:p>
          </table:table-cell>
          <table:table-cell table:style-name="TableCell239">
            <text:p text:style-name="P240">старшая</text:p>
          </table:table-cell>
          <table:table-cell table:style-name="TableCell241">
            <text:p text:style-name="P242">10.02.</text:p>
            <text:p text:style-name="P243">1979г.</text:p>
          </table:table-cell>
          <table:table-cell table:style-name="TableCell244">
            <text:p text:style-name="P245">39</text:p>
          </table:table-cell>
          <table:table-cell table:style-name="TableCell246">
            <text:p text:style-name="P247">22.02.</text:p>
            <text:p text:style-name="P248">2017</text:p>
          </table:table-cell>
          <table:table-cell table:style-name="TableCell249">
            <text:p text:style-name="P250">м</text:p>
          </table:table-cell>
          <table:table-cell table:style-name="TableCell251">
            <text:p text:style-name="P252">Высшее</text:p>
            <text:p text:style-name="P253">ФГОУ ВПО</text:p>
            <text:p text:style-name="P254"><text:s/>2Дальневосточный юридический институт»</text:p>
            <text:p text:style-name="P255">Министерства внутренних дел РФ</text:p>
            <text:p text:style-name="P256">16.12.2008г.</text:p>
            <text:p text:style-name="P257">юрист<text:s/>«правоохранительная деятельность»</text:p>
          </table:table-cell>
          <table:table-cell table:style-name="TableCell258">
            <text:p text:style-name="P259">Юрист</text:p>
          </table:table-cell>
          <table:table-cell table:style-name="TableCell260">
            <text:p text:style-name="P261">2<text:s/>года</text:p>
            <text:p text:style-name="P262">7 мес.</text:p>
            <text:p text:style-name="P263">24деня</text:p>
          </table:table-cell>
          <table:table-cell table:style-name="TableCell264">
            <text:p text:style-name="P265">Муниципальный советник 3 класса</text:p>
            <text:p text:style-name="P266">Р 123 от 18.08.</text:p>
            <text:p text:style-name="P267">2015г.</text:p>
          </table:table-cell>
          <table:table-cell table:style-name="TableCell268">
            <text:p text:style-name="P269"><text:s/>1.Организация и технология защиты информации. -2018г. <text:s text:c="4"/></text:p>
          </table:table-cell>
        </table:table-row>
        <table:table-row table:style-name="TableRow270">
          <table:table-cell table:style-name="TableCell271">
            <text:p text:style-name="P272">7. Иванова Ирина Викторовна</text:p>
          </table:table-cell>
          <table:table-cell table:style-name="TableCell273">
            <text:p text:style-name="P274">Специалист 1-категории</text:p>
            <text:p text:style-name="P275">по благоустройству и ЖКХ</text:p>
          </table:table-cell>
          <table:table-cell table:style-name="TableCell276">
            <text:p text:style-name="P277">младшая</text:p>
          </table:table-cell>
          <table:table-cell table:style-name="TableCell278">
            <text:p text:style-name="P279">16.06.</text:p>
            <text:p text:style-name="P280">1970г.</text:p>
          </table:table-cell>
          <table:table-cell table:style-name="TableCell281">
            <text:p text:style-name="P282">48</text:p>
          </table:table-cell>
          <table:table-cell table:style-name="TableCell283">
            <text:p text:style-name="P284">01.02</text:p>
            <text:p text:style-name="P285">.2018г.</text:p>
          </table:table-cell>
          <table:table-cell table:style-name="TableCell286">
            <text:p text:style-name="P287">ж</text:p>
          </table:table-cell>
          <table:table-cell table:style-name="TableCell288">
            <text:p text:style-name="P289">Высшее</text:p>
            <text:p text:style-name="P290">Майкопский гос.технл.универ.</text:p>
            <text:p text:style-name="P291">21.02.2017г.</text:p>
            <text:p text:style-name="P292">Техносферная безопасность</text:p>
          </table:table-cell>
          <table:table-cell table:style-name="TableCell293">
            <text:p text:style-name="P294"><text:s/>бакалавр</text:p>
          </table:table-cell>
          <table:table-cell table:style-name="TableCell295">
            <text:p text:style-name="P296">2года</text:p>
            <text:p text:style-name="P297">5 мес.</text:p>
            <text:p text:style-name="P298"><text:s/>3 дней</text:p>
          </table:table-cell>
          <table:table-cell table:style-name="TableCell299">
            <text:p text:style-name="P300">Секретарь муниципальной службы 3 класса.</text:p>
            <text:p text:style-name="P301">Распор № 21-л от 30.05.</text:p>
            <text:p text:style-name="P302">2018г.</text:p>
            <text:p text:style-name="P303"/>
            <text:p text:style-name="P304"/>
          </table:table-cell>
          <table:table-cell table:style-name="TableCell305">
            <text:p text:style-name="P306"><text:s text:c="8"/>-</text:p>
          </table:table-cell>
        </table:table-row>
        <table:table-row table:style-name="TableRow307">
          <table:table-cell table:style-name="TableCell308">
            <text:p text:style-name="P309">8. Смакотина Лэйла<text:s/>Нодариевна</text:p>
          </table:table-cell>
          <table:table-cell table:style-name="TableCell310">
            <text:p text:style-name="P311">Специалист 1-категории</text:p>
            <text:p text:style-name="P312">по благоустройству и ЖКХ</text:p>
          </table:table-cell>
          <table:table-cell table:style-name="TableCell313">
            <text:p text:style-name="P314">младшая</text:p>
          </table:table-cell>
          <table:table-cell table:style-name="TableCell315">
            <text:p text:style-name="P316">24.02.</text:p>
            <text:p text:style-name="TableContents"><text:span text:style-name="T317">1991г</text:span>.</text:p>
          </table:table-cell>
          <table:table-cell table:style-name="TableCell318">
            <text:p text:style-name="P319">27</text:p>
          </table:table-cell>
          <table:table-cell table:style-name="TableCell320">
            <text:p text:style-name="P321">19.08.2013г.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P324">Высшее</text:p>
            <text:p text:style-name="P325">Негосударственное образовательное учреждение высшего профессионального образования</text:p>
            <text:p text:style-name="P326"><text:s/>«Университет Российской академии образования»</text:p>
          </table:table-cell>
          <table:table-cell table:style-name="TableCell327">
            <text:p text:style-name="P328">Юрист</text:p>
          </table:table-cell>
          <table:table-cell table:style-name="TableCell329">
            <text:p text:style-name="P330">4года</text:p>
            <text:p text:style-name="P331">11мес.</text:p>
            <text:p text:style-name="TableContents"><text:span text:style-name="T332">7дней</text:span></text:p>
          </table:table-cell>
          <table:table-cell table:style-name="TableCell333">
            <text:p text:style-name="P334">секретарь муниципальной службы 2 класса</text:p>
            <text:p text:style-name="P335"/>
          </table:table-cell>
          <table:table-cell table:style-name="TableCell336">
            <text:p text:style-name="TableContents"><text:s text:c="6"/>-</text:p>
          </table:table-cell>
        </table:table-row>
        <table:table-row table:style-name="TableRow337">
          <table:table-cell table:style-name="TableCell338">
            <text:p text:style-name="TableContents"><text:span text:style-name="T339">9.</text:span><text:span text:style-name="T340">Кривуля Наталья</text:span></text:p>
            <text:p text:style-name="P341">Николаевна</text:p>
            <text:p text:style-name="P342"/>
          </table:table-cell>
          <table:table-cell table:style-name="TableCell343">
            <text:p text:style-name="P344">Ведущий специалист</text:p>
            <text:p text:style-name="P345">Бухгалтер-экономист<text:s/></text:p>
          </table:table-cell>
          <table:table-cell table:style-name="TableCell346">
            <text:p text:style-name="P347">старшая</text:p>
          </table:table-cell>
          <table:table-cell table:style-name="TableCell348">
            <text:p text:style-name="P349">03.11.74</text:p>
          </table:table-cell>
          <table:table-cell table:style-name="TableCell350">
            <text:p text:style-name="P351">43</text:p>
          </table:table-cell>
          <table:table-cell table:style-name="TableCell352">
            <text:p text:style-name="P353">01.10.</text:p>
            <text:p text:style-name="P354">08</text:p>
          </table:table-cell>
          <table:table-cell table:style-name="TableCell355">
            <text:p text:style-name="P356">ж</text:p>
          </table:table-cell>
          <table:table-cell table:style-name="TableCell357">
            <text:p text:style-name="P358">Высшее</text:p>
            <text:p text:style-name="P359">Кубанский гос. Аграрный университет</text:p>
            <text:p text:style-name="P360">18.04.1997 г.</text:p>
            <text:p text:style-name="P361">бухгалтерский учет и аудит</text:p>
          </table:table-cell>
          <table:table-cell table:style-name="TableCell362">
            <text:p text:style-name="P363"><text:s/>экономист</text:p>
          </table:table-cell>
          <table:table-cell table:style-name="TableCell364">
            <text:p text:style-name="P365">14<text:s/>лет</text:p>
            <text:p text:style-name="P366">9 мес.</text:p>
            <text:p text:style-name="P367">23 дней</text:p>
          </table:table-cell>
          <table:table-cell table:style-name="TableCell368">
            <text:p text:style-name="P369">Референт муниципальной службы 3 класса<text:s/></text:p>
          </table:table-cell>
          <table:table-cell table:style-name="TableCell370">
            <text:list text:style-name="LFO2" text:continue-numbering="true">
              <text:list-item>
                <text:p text:style-name="P371">.Госзакупки-2016г.</text:p>
              </text:list-item>
            </text:list>
          </table:table-cell>
        </table:table-row>
        <table:table-row table:style-name="TableRow372">
          <table:table-cell table:style-name="TableCell373">
            <text:p text:style-name="P374">10. Трапизонян</text:p>
            <text:p text:style-name="P375">Алёна Юрьевна</text:p>
            <text:p text:style-name="P376">по уходу с23.04.2018г.</text:p>
            <text:p text:style-name="P377">16.07.2019г.</text:p>
            <text:p text:style-name="TableContents"/>
          </table:table-cell>
          <table:table-cell table:style-name="TableCell378">
            <text:p text:style-name="P379">Ведущий специалист</text:p>
            <text:p text:style-name="P380">Бухгалтер-экономист</text:p>
          </table:table-cell>
          <table:table-cell table:style-name="TableCell381">
            <text:p text:style-name="P382">старшая</text:p>
          </table:table-cell>
          <table:table-cell table:style-name="TableCell383">
            <text:p text:style-name="P384">11.10.</text:p>
            <text:p text:style-name="TableContents"><text:span text:style-name="T385">1995г</text:span>.</text:p>
          </table:table-cell>
          <table:table-cell table:style-name="TableCell386">
            <text:p text:style-name="P387">22</text:p>
          </table:table-cell>
          <table:table-cell table:style-name="TableCell388">
            <text:p text:style-name="P389">07.10.2014г</text:p>
          </table:table-cell>
          <table:table-cell table:style-name="TableCell390">
            <text:p text:style-name="TableContents">ж</text:p>
          </table:table-cell>
          <table:table-cell table:style-name="TableCell391">
            <text:p text:style-name="P392">Высшее</text:p>
            <text:p text:style-name="P393">Донской государственный<text:s/>технический<text:s/>университет.</text:p>
            <text:p text:style-name="P394">-2018г.</text:p>
            <text:p text:style-name="P395">бакалавр.</text:p>
          </table:table-cell>
          <table:table-cell table:style-name="TableCell396">
            <text:p text:style-name="P397">экономист</text:p>
          </table:table-cell>
          <table:table-cell table:style-name="TableCell398">
            <text:p text:style-name="P399">3года</text:p>
            <text:p text:style-name="P400">9мес.</text:p>
            <text:p text:style-name="P401">19дней</text:p>
          </table:table-cell>
          <table:table-cell table:style-name="TableCell402">
            <text:p text:style-name="P403">Секретарь муниципальной службы 3 класса.</text:p>
            <text:p text:style-name="P404"><text:s/>Распор. №26-л от 01.06.</text:p>
            <text:p text:style-name="P405">2015г.</text:p>
            <text:p text:style-name="P406"><text:s/></text:p>
          </table:table-cell>
          <table:table-cell table:style-name="TableCell407">
            <text:p text:style-name="P408">г. Майкоп Образовательный цент «Гарант» - 2015 г.<text:s/></text:p>
            <text:p text:style-name="P409"/>
            <text:p text:style-name="TableContents"><text:span text:style-name="T410">2.Госзакупки-2016г.</text:span></text:p>
          </table:table-cell>
        </table:table-row>
        <table:table-row table:style-name="TableRow411">
          <table:table-cell table:style-name="TableCell412">
            <text:p text:style-name="P413">11. Якушова Светлана Николаевна</text:p>
            <text:p text:style-name="P414"/>
          </table:table-cell>
          <table:table-cell table:style-name="TableCell415">
            <text:p text:style-name="P416">Специалист<text:s/>1-категории бухгалтер-кассир</text:p>
          </table:table-cell>
          <table:table-cell table:style-name="TableCell417">
            <text:p text:style-name="P418">младшая</text:p>
          </table:table-cell>
          <table:table-cell table:style-name="TableCell419">
            <text:p text:style-name="P420">28.09.</text:p>
            <text:p text:style-name="TableContents"><text:span text:style-name="T421">1978г.</text:span></text:p>
          </table:table-cell>
          <table:table-cell table:style-name="TableCell422">
            <text:p text:style-name="P423">39</text:p>
          </table:table-cell>
          <table:table-cell table:style-name="TableCell424">
            <text:p text:style-name="P425">12.02</text:p>
            <text:p text:style-name="P426">2018г</text:p>
          </table:table-cell>
          <table:table-cell table:style-name="TableCell427">
            <text:p text:style-name="TableContents">ж</text:p>
          </table:table-cell>
          <table:table-cell table:style-name="TableCell428">
            <text:p text:style-name="P429">Высшее</text:p>
            <text:p text:style-name="P430">ФГБУ ОУ ВО «АГУ» г. Майкоп</text:p>
          </table:table-cell>
          <table:table-cell table:style-name="TableCell431">
            <text:p text:style-name="P432">Юрист</text:p>
          </table:table-cell>
          <table:table-cell table:style-name="TableCell433">
            <text:p text:style-name="P434">5мес.</text:p>
            <text:p text:style-name="TableContents"><text:span text:style-name="T435">14 дней</text:span></text:p>
          </table:table-cell>
          <table:table-cell table:style-name="TableCell436">
            <text:p text:style-name="P437">Секретарь муниципальной службы 3 класса.</text:p>
            <text:p text:style-name="P438">Распор № 21-л от 30.05.</text:p>
            <text:p text:style-name="P439">2018г.</text:p>
            <text:p text:style-name="P440"/>
            <text:p text:style-name="P441"/>
          </table:table-cell>
          <table:table-cell table:style-name="TableCell442">
            <text:p text:style-name="TableContents"><text:span text:style-name="T443">1.Управление государственными и муниципальными закупками-201</text:span><text:span text:style-name="T444">8г</text:span>.</text:p>
          </table:table-cell>
        </table:table-row>
      </table:table>
      <text:p text:style-name="Standard"/>
      <text:p text:style-name="Standard">Глава МО «Тимирязевское сельское поселение» <text:s text:c="80"/>Н.А. Дельнов</text:p>
      <text:p text:style-name="Standard"/>
      <text:p text:style-name="Standard"/>
      <text:p text:style-name="Standard">подготовил: начальник общего отдела Максюта <text:s/>Т.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DGT</meta:initial-creator>
    <dc:creator>User</dc:creator>
    <meta:creation-date>2018-08-02T06:31:00Z</meta:creation-date>
    <dc:date>2018-08-02T06:34:00Z</dc:date>
    <meta:print-date>2018-07-25T12:41:00Z</meta:print-date>
    <meta:template xlink:href="Normal" xlink:type="simple"/>
    <meta:editing-cycles>4</meta:editing-cycles>
    <meta:editing-duration>PT180S</meta:editing-duration>
    <meta:document-statistic meta:page-count="1" meta:paragraph-count="9" meta:word-count="728" meta:character-count="4870" meta:row-count="34" meta:non-whitespace-character-count="4151"/>
  </office:meta>
</office:document-meta>
</file>